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cm" fo:margin-right="0cm" fo:margin-top="0.101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Caladea" fo:font-size="11pt" officeooo:paragraph-rsid="0003a7ec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text-align="justify" style:justify-single-word="false"/>
      <style:text-properties style:font-name="Calade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adea" fo:font-size="11pt" officeooo:paragraph-rsid="00052bb7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Caladea" fo:font-size="11pt" officeooo:rsid="00052bb7" officeooo:paragraph-rsid="00052bb7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style:text-underline-style="none" fo:font-weight="bold" style:font-size-asian="11pt" style:font-weight-asian="bold" style:font-size-complex="11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style:text-underline-style="none" fo:font-weight="normal" style:font-size-asian="11pt" style:font-weight-asian="normal" style:font-size-complex="11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style:text-underline-style="none" fo:font-weight="normal" officeooo:paragraph-rsid="000487ef" style:font-size-asian="11pt" style:font-weight-asian="normal" style:font-size-complex="11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style:text-underline-style="none" fo:font-weight="normal" officeooo:rsid="00052bb7" officeooo:paragraph-rsid="00052bb7" style:font-size-asian="11pt" style:font-weight-asian="normal" style:font-size-complex="11pt"/>
    </style:style>
    <style:style style:name="P11" style:family="paragraph" style:parent-style-name="Default">
      <style:text-properties style:text-line-through-style="none" style:text-line-through-type="none" style:font-name="Calade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" style:family="paragraph" style:parent-style-name="Default">
      <style:paragraph-properties fo:text-align="end" style:justify-single-word="false"/>
      <style:text-properties style:text-line-through-style="none" style:text-line-through-type="none" style:font-name="Calade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Caladea" fo:font-size="11pt" fo:font-style="normal" style:text-underline-style="none" fo:font-weight="bold" style:font-size-asian="11pt" style:font-style-asian="normal" style:font-weight-asian="bold" style:font-size-complex="11pt"/>
    </style:style>
    <style:style style:name="P15" style:family="paragraph" style:parent-style-name="Default" style:master-page-name="">
      <loext:graphic-properties draw:fill="none" draw:fill-color="#ffffff"/>
      <style:paragraph-properties fo:margin-left="0.199cm" fo:margin-right="0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ES" fo:font-weight="normal" officeooo:paragraph-rsid="0003a7ec" style:font-name-asian="Calibri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margin-top="0cm" fo:margin-bottom="0cm" style:contextual-spacing="false" fo:line-height="100%">
        <style:tab-stops>
          <style:tab-stop style:position="7.5cm" style:type="center"/>
          <style:tab-stop style:position="17.002cm" style:type="right"/>
        </style:tab-stops>
      </style:paragraph-properties>
      <style:text-properties style:text-position="0% 100%" fo:font-size="9pt" fo:letter-spacing="0.071cm" fo:font-style="italic" style:font-size-asian="9pt" style:font-style-asian="italic" style:font-size-complex="9pt"/>
    </style:style>
    <style:style style:name="P17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Caladea" fo:font-size="11pt" fo:font-weight="bold" officeooo:paragraph-rsid="00052bb7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loext:graphic-properties draw:fill="none"/>
      <style:paragraph-properties fo:margin-left="0.199cm" fo:margin-right="0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style:page-number="1" fo:background-color="transparent" style:writing-mode="lr-tb"/>
      <style:text-properties style:font-name="Caladea" fo:font-size="11pt" fo:font-weight="bold" officeooo:paragraph-rsid="00052bb7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-1cm" fo:margin-right="0cm" fo:margin-top="0.101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Caladea" fo:font-size="11pt" officeooo:paragraph-rsid="0003a7ec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es" fo:country="ES" officeooo:rsid="00052bb7" style:font-name-asian="Calibri" style:language-asian="zh" style:country-asian="CN" style:language-complex="ar" style:country-complex="SA"/>
    </style:style>
    <style:style style:name="T2" style:family="text">
      <style:text-properties style:use-window-font-color="true" loext:opacity="0%" fo:language="es" fo:country="ES" officeooo:rsid="00066336" style:font-name-asian="Calibri" style:language-asian="zh" style:country-asian="CN" style:language-complex="ar" style:country-complex="SA"/>
    </style:style>
    <style:style style:name="T3" style:family="text">
      <style:text-properties style:use-window-font-color="true" loext:opacity="0%" fo:language="es" fo:country="ES" officeooo:rsid="00066336" style:font-name-asian="Calibri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es" fo:country="ES" officeooo:rsid="00052bb7" style:font-name-asian="Calibri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es" fo:country="ES" fo:font-weight="normal" style:font-name-asian="Calibri" style:language-asian="zh" style:country-asian="CN" style:font-weight-asian="normal" style:font-name-complex="Arial2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0487ef" style:font-weight-asian="bold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052bb7" style:font-weight-asian="normal"/>
    </style:style>
    <style:style style:name="T9" style:family="text">
      <style:text-properties fo:color="#000000" loext:opacity="100%" officeooo:rsid="00066336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057e28" style:font-weight-asian="normal"/>
    </style:style>
    <style:style style:name="T1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6" style:family="text">
      <style:text-properties officeooo:rsid="00066336"/>
    </style:style>
    <style:style style:name="T1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Dirección Territorial </text:span><text:span text:style-name="T3">d</text:span><text:span text:style-name="T17">e Educación </text:span><text:span text:style-name="T4">d</text:span><text:span text:style-name="T17">e Valencia </text:span></text:p>
      <text:p text:style-name="P17">C/ Gregorio Gea nº14 </text:p>
      <text:p text:style-name="P17">46009 Valencia </text:p>
      <text:p text:style-name="P15"/>
      <text:p text:style-name="P5">SOLICITUD DE CONVOCATORIA EXTRAORDINARIA O DE GRACIA </text:p>
      <text:p text:style-name="P5"/>
      <text:p text:style-name="P6"/>
      <text:p text:style-name="P7">DATOS PERSONALES DE LA PERSONA SOLICITANTE: </text:p>
      <text:p text:style-name="P4"><text:span text:style-name="T11">Apellidos: _______________________________________________</text:span><text:span text:style-name="T7">N</text:span><text:span text:style-name="T11">ombre:________________________________________________</text:span></text:p>
      <text:p text:style-name="P2"><text:span text:style-name="T8">D</text:span><text:span text:style-name="T11">omicilio: _________________________________________________________________________ </text:span></text:p>
      <text:p text:style-name="P9">Localidad: ________________________________ <text:span text:style-name="T9">P</text:span>rovincia: ___________________ Código Postal: _______________________ </text:p>
      <text:p text:style-name="P10">Teléfono: __________________________________________________</text:p>
      <text:p text:style-name="P3"><text:span text:style-name="T8">E-mail</text:span><text:span text:style-name="T11">: _________________________________________________________________________________________ </text:span></text:p>
      <text:p text:style-name="P7"/>
      <text:p text:style-name="P7">EXPONE: </text:p>
      <text:p text:style-name="P2"><text:span text:style-name="T11">1º.- Que se encuentra matriculado durante el curso 20____ / 20____ en el </text:span><text:span text:style-name="T6">IES FUENTE SAN LUIS</text:span><text:span text:style-name="T10"> </text:span><text:span text:style-name="T11">de Valencia., en el Ciclo Formativo: _________________________________________________________________________________ </text:span></text:p>
      <text:p text:style-name="P8">de grado: _________________________________.</text:p>
      <text:p text:style-name="P8"/>
      <text:p text:style-name="P2"><text:span text:style-name="T11">2º.- Que ha agotado el límite de convocatorias establecidas en el artículo 1</text:span><text:span text:style-name="T12">7</text:span><text:span text:style-name="T11"> de la Orden 79/2010 en los siguientes módulos: </text:span></text:p>
      <text:p text:style-name="P8">1.____________________________________________________________________________________ </text:p>
      <text:p text:style-name="P8">2.____________________________________________________________________________________ </text:p>
      <text:p text:style-name="P8">3.____________________________________________________________________________________ </text:p>
      <text:p text:style-name="P8">4.____________________________________________________________________________________ </text:p>
      <text:p text:style-name="P7"/>
      <text:p text:style-name="P7">Por el siguiente MOTIVO: </text:p>
      <text:p text:style-name="P8">□ Enfermedad o Discapacidad propia o de un familiar </text:p>
      <text:p text:style-name="P8">□ Trabajo </text:p>
      <text:p text:style-name="P8">□ Otro motivo: _______________________________________________________________________ </text:p>
      <text:p text:style-name="P7"/>
      <text:p text:style-name="P2"><text:span text:style-name="T10">Documentación que se adjunta</text:span><text:span text:style-name="T11">: </text:span></text:p>
      <text:p text:style-name="P2"><text:span text:style-name="T11">□ Certificación académica de haber agotado las convocatorias previstas.</text:span><text:span text:style-name="T13"> </text:span></text:p>
      <text:p text:style-name="P12">□ Certificado médico. </text:p>
      <text:p text:style-name="P12">□ Contrato de Trabajo </text:p>
      <text:p text:style-name="P12">□ Informe del Departamento de Orientación. </text:p>
      <text:p text:style-name="P12">□ Otros documentos: ___________________________________________________________________ </text:p>
      <text:p text:style-name="P14"/>
      <text:p text:style-name="P14">SOLICITA: </text:p>
      <text:p text:style-name="P2"><text:span text:style-name="T14">Que de acuerdo con lo que establece el artículo 17 de la Orden 79/2010 de 27 de agosto por la que se regula la evaluación del alumnado en los ciclos de Formación Profesional, </text:span><text:span text:style-name="T15">le sea concedida la convocatoria extraordinaria o de gracia en los módulos en los que ha agotado el límite de convocatorias</text:span><text:span text:style-name="T14">. </text:span></text:p>
      <text:p text:style-name="P12"/>
      <text:p text:style-name="P13">En Valencia, a ___________ de __________________________________ de 20_______ </text:p>
      <text:p text:style-name="P11"/>
      <text:p text:style-name="P13">La persona interesada: 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>FIRMADO: __________________________________________ </text:span><text:span text:style-name="T5">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3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style:font-name="Arial1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fo:font-size="11pt" style:font-size-asian="11pt" style:font-size-complex="11pt"/>
    </style:style>
    <style:style style:name="_20_Car_20_Car" style:display-name=" Car Car" style:family="text" style:parent-style-name="Fuente_20_de_20_párrafo_20_predeter.">
      <style:text-properties fo:font-size="11pt" style:font-size-asian="11pt" style:font-size-complex="11pt"/>
    </style:style>
    <style:style style:name="_20_Car_20_Car4" style:display-name=" Car Car4" style:family="text" style:parent-style-name="Fuente_20_de_20_párrafo_20_predeter.">
      <style:text-properties style:font-name="Arial1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_20_Car_20_Car3" style:display-name=" Car Car3" style:family="text" style:parent-style-name="Fuente_20_de_20_párrafo_20_predeter.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>
        <style:tab-stops>
          <style:tab-stop style:position="7.5cm" style:type="center"/>
          <style:tab-stop style:position="17.002cm" style:type="right"/>
        </style:tab-stops>
      </style:paragraph-properties>
      <style:text-properties style:text-position="0% 100%" fo:font-size="9pt" fo:letter-spacing="0.071cm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djunto le remito parte de Baja y los dos primeros partes de confirmación de Dª</dc:title>
    <meta:initial-creator>usuario</meta:initial-creator>
    <meta:creation-date>2021-09-20T11:36:00</meta:creation-date>
    <dc:date>2021-10-13T14:00:11.736000000</dc:date>
    <meta:editing-cycles>31</meta:editing-cycles>
    <meta:editing-duration>PT4H43M11S</meta:editing-duration>
    <meta:print-date>2021-10-13T13:59:57.195000000</meta:print-date>
    <meta:generator>LibreOffice/7.1.2.2$Windows_X86_64 LibreOffice_project/8a45595d069ef5570103caea1b71cc9d82b2aae4</meta:generator>
    <meta:document-statistic meta:table-count="0" meta:image-count="0" meta:object-count="0" meta:page-count="1" meta:paragraph-count="33" meta:word-count="211" meta:character-count="2302" meta:non-whitespace-character-count="2095"/>
  </office:meta>
</office:document-meta>
</file>